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Markant 91: aanvraag vergunning plaatsen en herplaatsen van een dakkapel (OV 20190321/45267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juli 2019</text:span> is een aanvraag om een omgevingsvergunning binnengekomen voor deze locatie. Het gaat om het <text:span text:style-name="nadrukvet">herplaatsen van een dakkapel van de achtergevel naar de voorgevel en het plaatsen van een nieuw dakkapel aan de achtergevel</text:span>.</text:p>
            <text:p text:style-name="common-al"/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803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3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3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968 546848</meta:user-defined>
    <meta:user-defined meta:name="DC.title">Balk, Markant 91: aanvraag vergunning plaatsen en herplaatsen van een dakkapel (OV 20190321/4526751)</meta:user-defined>
    <meta:user-defined meta:name="OVERHEID.PostcodeHuisnummer/OVERHEIDop.postcodeHuisnummer">8561HG 91</meta:user-defined>
    <meta:user-defined meta:name="OVERHEIDop.straatnaam">Markant</meta:user-defined>
    <meta:user-defined meta:name="OVERHEIDop.woonplaats">Balk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030</meta:user-defined>
    <meta:user-defined meta:name="OVERHEIDop.GmbID/DC.identifier">gmb-2019-178030</meta:user-defined>
    <meta:user-defined meta:name="OVERHEIDop.versieInformatie"/>
  </office:meta>
</office:document-meta>
</file>