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dijk 6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lokdijk 6, Wijdenes</text:p>
            <text:p text:style-name="common-al">Voor: het kappen één boom (Watercipres)  </text:p>
            <text:p text:style-name="common-al">Datum verzonden: 23 jan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80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dijk 6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03</meta:user-defined>
    <meta:user-defined meta:name="OVERHEIDop.GmbID/DC.identifier">gmb-2019-17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H 6</meta:user-defined>
    <meta:user-defined meta:name="OVERHEIDop.woonplaats">Wijdenes</meta:user-defined>
    <meta:user-defined meta:name="OVERHEIDop.straatnaam">Blok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568 518870</meta:user-defined>
    <meta:user-defined meta:name="OVERHEIDop.versieInformatie"/>
  </office:meta>
</office:document-meta>
</file>