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2100954 voor een omgevingsvergunning voor het bouwen van een berging op het perceel aan de Soesterengweg 2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het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engweg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02</meta:user-defined>
    <meta:user-defined meta:name="OVERHEIDop.GmbID/DC.identifier">gmb-2019-1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V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36.78 465835.94</meta:user-defined>
    <meta:user-defined meta:name="OVERHEIDop.versieInformatie"/>
  </office:meta>
</office:document-meta>
</file>