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53A, 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etersbekerweg 53A, 6343 PJ Klimmen, voor het plaatsen van een vast reclamebord en het maken van een buitenterras met picknicktafels en  parasols,  zaaknummer 5334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36 322566</meta:user-defined>
    <meta:user-defined meta:name="DC.title">Aanvraag omgevingsvergunning Retersbekerweg 53A,  Klimmen</meta:user-defined>
    <meta:user-defined meta:name="OVERHEID.PostcodeHuisnummer/OVERHEIDop.postcodeHuisnummer">6343PJ 53a</meta:user-defined>
    <meta:user-defined meta:name="OVERHEIDop.straatnaam">Retersbekerweg</meta:user-defined>
    <meta:user-defined meta:name="OVERHEIDop.woonplaats">Klimm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016</meta:user-defined>
    <meta:user-defined meta:name="OVERHEIDop.GmbID/DC.identifier">gmb-2019-178016</meta:user-defined>
    <meta:user-defined meta:name="OVERHEIDop.versieInformatie"/>
  </office:meta>
</office:document-meta>
</file>