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rittemaleane 15 het vervangen van de gevelbepla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rittemaleane 15 OV20190585 het vervangen van de gevelbeplating (1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5 561643</meta:user-defined>
    <meta:user-defined meta:name="DC.title">Ingekomen aanvraag, Sneek, Frittemaleane 15 het vervangen van de gevelbeplating</meta:user-defined>
    <meta:user-defined meta:name="OVERHEID.PostcodeHuisnummer/OVERHEIDop.postcodeHuisnummer">8604XB 15</meta:user-defined>
    <meta:user-defined meta:name="OVERHEIDop.straatnaam">Frittemaleane</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15</meta:user-defined>
    <meta:user-defined meta:name="OVERHEIDop.GmbID/DC.identifier">gmb-2019-178015</meta:user-defined>
    <meta:user-defined meta:name="OVERHEIDop.versieInformatie"/>
  </office:meta>
</office:document-meta>
</file>