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21 het verplaatsen van een expansiev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eeuwkade 21 OV20190583 het verplaatsen van een expansievat (1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1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Ingekomen aanvraag, IJlst, Geeuwkade 21 het verplaatsen van een expansievat</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07-18</meta:user-defined>
    <meta:user-defined meta:name="DCTERMS.W3CDTF/OVERHEIDop.jaargang">2019</meta:user-defined>
    <meta:user-defined meta:name="OVERHEIDop.publicationIssue">178010</meta:user-defined>
    <meta:user-defined meta:name="OVERHEIDop.GmbID/DC.identifier">gmb-2019-178010</meta:user-defined>
    <meta:user-defined meta:name="OVERHEIDop.versieInformatie"/>
  </office:meta>
</office:document-meta>
</file>