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 januari 2019 besloten om de beslistermijn voor de aanvraag met zaaknummer HZ_WABO-18-1849 voor het plaatsen van een geluidswal, het verplaatsen van de bestaande inrit en het kappen van 6 bomen op het perceel op locatie Nieuwe 's-Gravelandseweg 7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0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's-Gravelandseweg 7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00</meta:user-defined>
    <meta:user-defined meta:name="OVERHEIDop.GmbID/DC.identifier">gmb-2019-17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H 70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14.02 475204.88</meta:user-defined>
    <meta:user-defined meta:name="OVERHEIDop.versieInformatie"/>
  </office:meta>
</office:document-meta>
</file>