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Boschstraat 6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december 2018 heeft de gemeente een aanvraag ontvangen voor het vergroten van de woning door middel van een dakopbouw op locatie Ten Boschstraat 60 te Naarden. De aanvraag is geregistreerd onder zaaknummer HZ_WABO-18-228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n Boschstraat 60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780</meta:user-defined>
    <meta:user-defined meta:name="OVERHEIDop.GmbID/DC.identifier">gmb-2019-1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VK 6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13.06 479059.06</meta:user-defined>
    <meta:user-defined meta:name="OVERHEIDop.versieInformatie"/>
  </office:meta>
</office:document-meta>
</file>