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30, 5384 K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mbouwen van een cafe naar woning en handelen in strijd met regels ruimtelijke ordening</text:p>
            <text:p text:style-name="common-al">Verzenddatum: 20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straat 30, 5384 KC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8</meta:user-defined>
    <meta:user-defined meta:name="OVERHEIDop.GmbID/DC.identifier">gmb-2019-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KC 30a</meta:user-defined>
    <meta:user-defined meta:name="OVERHEIDop.woonplaats">Heesch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90 415829</meta:user-defined>
    <meta:user-defined meta:name="OVERHEIDop.versieInformatie"/>
  </office:meta>
</office:document-meta>
</file>