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uwert, Oer de feart 19 het plaatsen van een erfafschei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iuwert, Oer de feart 19 OV20190580 het plaatsen van een erfafscheiding (09-7-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7998</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998</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998</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392 569189</meta:user-defined>
    <meta:user-defined meta:name="DC.title">Ingekomen aanvraag, Wiuwert, Oer de feart 19 het plaatsen van een erfafscheiding</meta:user-defined>
    <meta:user-defined meta:name="OVERHEID.PostcodeHuisnummer/OVERHEIDop.postcodeHuisnummer">8637VV 19</meta:user-defined>
    <meta:user-defined meta:name="OVERHEIDop.straatnaam">Oer de Feart</meta:user-defined>
    <meta:user-defined meta:name="OVERHEIDop.woonplaats">Wiuwert</meta:user-defined>
    <meta:user-defined meta:name="DCTERMS.W3CDTF/DCTERMS.available">2019-07-18</meta:user-defined>
    <meta:user-defined meta:name="DCTERMS.W3CDTF/OVERHEIDop.jaargang">2019</meta:user-defined>
    <meta:user-defined meta:name="OVERHEIDop.publicationIssue">177998</meta:user-defined>
    <meta:user-defined meta:name="OVERHEIDop.GmbID/DC.identifier">gmb-2019-177998</meta:user-defined>
    <meta:user-defined meta:name="OVERHEIDop.versieInformatie"/>
  </office:meta>
</office:document-meta>
</file>