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werpbesluit verlenen omgevingsvergunning milieu (uitgebreide procedure): Gdanskweg 45, 9723 TT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voornemens te zijn om de volgende omgevingsvergunning op grond van de Wet algemene bepalingen omgevingsrecht (Wabo), te verlenen:</text:p>
            <text:p text:style-name="common-al">Voor: het oprichten van een inrichting bedoeld voor het op- en overslaan van ferro en non- ferro metalen, AEEA, accu´s, wrakken en oud papier. aan de Gdanskweg 45, 9723 TT Groningen.</text:p>
            <text:p text:style-name="common-al">De vergunning heeft betrekking op de volgende in de Wabo genoemde activiteit:</text:p>
            <text:list text:style-name="id1-3-2-1-1-4">
              <text:list-item text:style-override="id1-3-2-1-1-4-1">
                <text:number>-</text:number>
                <text:p text:style-name="al">het oprichten van een inrichting (artikel 2.1 lid 1 onder e Wabo)</text:p>
              </text:list-item>
            </text:list>
            <text:p text:style-name="tussenkopcur">
            <text:span text:style-name="nadrukvet">Inzage</text:span>
          </text:p>
            <text:p text:style-name="common-al">Het ontwerpbesluit en bijbehorende stukken liggen vanaf donderdag 18 juli gedurende 6 weken ter inzage bij:</text:p>
            <text:list text:style-name="id1-3-2-1-1-7">
              <text:list-item text:style-override="id1-3-2-1-1-7-1">
                <text:number>•</text:number>
                <text:p text:style-name="al">Harm Buiterplein 1 te Groningen.</text:p>
              </text:list-item>
            </text:list>
            <text:p text:style-name="tussenkopcur">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de gemeente Groningen. Voor het indienen van een mondelinge zienswijze vragen wij u om minimaal een week voor het einde van de terinzagelegging een afspraak te maken met M. van der Meulen van de Omgevingsdienst Groningen via telefoonnummer: 0598-788347.</text:p>
            <text:p text:style-name="tussenkopcur">
            <text:span text:style-name="nadrukvet">Informatie</text:span>
          </text:p>
            <text:p text:style-name="last-al">Voor nadere informatie kan contact opgenomen worden met M. van der Meulen van de Omgevingsdienst Groningen via telefoonnummer: 0598-788347.</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98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8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8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336 580733</meta:user-defined>
    <meta:user-defined meta:name="DC.title">Ontwerpbesluit verlenen omgevingsvergunning milieu (uitgebreide procedure): Gdanskweg 45, 9723 TT Groningen</meta:user-defined>
    <meta:user-defined meta:name="OVERHEID.PostcodeHuisnummer/OVERHEIDop.postcodeHuisnummer">9723TT 45</meta:user-defined>
    <meta:user-defined meta:name="OVERHEIDop.straatnaam">Gdanskweg</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981</meta:user-defined>
    <meta:user-defined meta:name="OVERHEIDop.GmbID/DC.identifier">gmb-2019-177981</meta:user-defined>
    <meta:user-defined meta:name="OVERHEIDop.versieInformatie"/>
  </office:meta>
</office:document-meta>
</file>