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24*"/>
    </style:style>
    <style:style style:family="table-column" style:parent-style-name="colspec" style:name="id1-3-2-2-2-4-1-2">
      <style:table-column-properties style:rel-column-width="24*"/>
    </style:style>
    <style:style style:family="table-column" style:parent-style-name="colspec" style:name="id1-3-2-2-2-4-1-3">
      <style:table-column-properties style:rel-column-width="2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Apeldoorn,</text:p>
            <text:p text:style-name="al"/>
            <text:p text:style-name="al">gelezen het advies van de gemeentearchivaris, beheerder van de gemeentelijke archiefbewaarplaats, van 12 juni 2019 met kenmerk 2019-049595;</text:p>
            <text:p text:style-name="al"/>
            <text:p text:style-name="al"/>
            <text:p text:style-name="al">gelet op artikel 15, eerste lid, onder a, van de Archiefwet 1995 en artikel 10 van het Archiefbesluit 1995</text:p>
            <text:p text:style-name="al"/>
            <text:p text:style-name="al">BESLUITEN:</text:p>
            <text:p text:style-name="al"/>
            <text:p text:style-name="al">Beperkingen te stellen aan de openbaarheid van het archief van de voormalige Secretarie van de Gemeente Apeldoorn III, 1985-1997 volgens de hierna gegeven specificatie.</text:p>
            <text:p text:style-name="al"/>
          </text:section>
          <text:section text:name="artikel_id1-3-2-2-2" text:style-name="artikel">
            <text:p text:style-name="artikel_kop_titel"><text:span text:style-name="artikel_kop_label">Artikel</text:span> <text:span text:style-name="artikel_kop_nr">1.</text:span> Beperking ter bescherming van persoonlijke levenssfeer</text:p>
            <text:p text:style-name="al">Met het oog op de bescherming van de persoonlijke levenssfeer zijn de navolgende inventarisnummers beperkt openbaa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ext:span text:style-name="nadrukvet">Inventarisnummer(s)</text:span>
                    </text:p>
                  </table:table-cell>
                  <table:table-cell table:style-name="entry" table:number-rows-spanned="1" table:number-columns-spanned="1">
                    <text:p text:style-name="table_al">
                      <text:span text:style-name="nadrukvet">Beperkingsduur</text:span>
                    </text:p>
                  </table:table-cell>
                  <table:table-cell table:style-name="entry" table:number-rows-spanned="1" table:number-columns-spanned="1">
                    <text:p text:style-name="table_al">
                      <text:span text:style-name="nadrukvet">Openbaar in</text:span>
                    </text:p>
                  </table:table-cell>
                </table:table-row>
                <table:table-row table:style-name="row">
                  <table:table-cell table:style-name="entry" table:number-rows-spanned="1" table:number-columns-spanned="1">
                    <text:p text:style-name="table_al">10085</text:p>
                  </table:table-cell>
                  <table:table-cell table:style-name="entry" table:number-rows-spanned="1" table:number-columns-spanned="1">
                    <text:p text:style-name="table_al">75 jaar</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0126</text:p>
                  </table:table-cell>
                  <table:table-cell table:style-name="entry" table:number-rows-spanned="1" table:number-columns-spanned="1">
                    <text:p text:style-name="table_al">75 jaar</text:p>
                  </table:table-cell>
                  <table:table-cell table:style-name="entry" table:number-rows-spanned="1" table:number-columns-spanned="1">
                    <text:p text:style-name="table_al">2072</text:p>
                  </table:table-cell>
                </table:table-row>
              </table:table>
              <text:p text:style-name="table_bottom"/>
            </text:section>
            <text:p text:style-name="al"/>
            <text:p text:style-name="al">Raadpleging, gebruik of vervaardiging van reproducties van de in tabel 1 genoemde inventarisnummers van bewaarde archiefbescheiden is tot het moment van openbaarmaking uitsluitend mogelijk na voorafgaande schriftelijke toestemming van de beheerder van de archiefbewaarplaats. Aan deze toestemming kunnen voorwaarden worden verbonden.</text:p>
            <text:p text:style-name="al"/>
          </text:section>
          <text:section text:name="artikel_id1-3-2-2-3" text:style-name="artikel">
            <text:p text:style-name="artikel_kop_titel"><text:span text:style-name="artikel_kop_label">Artikel</text:span> <text:span text:style-name="artikel_kop_nr">2.</text:span> Inwerkingtreding </text:p>
            <text:list text:style-name="id1-3-2-2-3-2">
              <text:list-item text:style-override="id1-3-2-2-3-2">
                <text:number>1.</text:number>
                <text:p text:style-name="al">
              <text:span text:style-name="nadrukondlijn">Dit besluit treedt in werking 1 dag na bekendmaking in het Gemeenteblad op www.officiëlebekendmakingen.nl</text:span>
            </text:p>
              </text:list-item>
              <text:list-item text:style-override="id1-3-2-2-3-3">
                <text:number>2.</text:number>
                <text:p text:style-name="al">
              <text:span text:style-name="nadrukondlijn">Dit besluit wordt als bijlage gevoegd bij de Verklaring van Overbrenging van gemeentelijke archieven 1955-1997.</text:span>
            </text:p>
              </text:list-item>
            </text:list>
            <text:p text:style-name="al"/>
            <text:p text:style-name="al"/>
            <text:p text:style-name="al">Apeldoorn, 26 juni 2019</text:p>
            <text:p text:style-name="al"/>
            <text:p text:style-name="al">Burgemeester en wethouders van Apeldoorn</text:p>
            <text:p text:style-name="al">de secretaris, de burgemeester,</text:p>
            <text:p text:style-name="al"/>
            <text:p text:style-name="al"/>
            <text:p text:style-name="al"/>
            <text:p text:style-name="al"/>
            <text:p text:style-name="al"/>
            <text:p text:style-name="al">drs. T.J.H.M Berben P.M. van Wingerden-Boers</text:p>
            <text:p text:style-name="al"/>
            <text:p text:style-name="al"/>
            <text:p text:style-name="al">Bent u het niet eens met de inhoud van dit besluit? Dan kunt u binnen 6 weken na de publicatiedatum van het besluit bezwaar maken. Dat kan online via het formulier op www.apeldoorn.nl/bezwaarschrift of naar dit postadres:</text:p>
            <text:p text:style-name="al">Gemeente Apeldoorn</text:p>
            <text:p text:style-name="al">Postbus 9033</text:p>
            <text:p text:style-name="al">7300 ES Apeldoorn.</text:p>
            <text:p text:style-name="al"/>
            <text:p text:style-name="al"/>
            <text:p text:style-name="al"/>
            <text:p text:style-name="al">
            <text:span text:style-name="nadrukvet">Toelichting</text:span>
          </text:p>
            <text:p text:style-name="al">Beperkingen op grond van de bescherming van de persoonlijke levenssfeer.</text:p>
            <text:p text:style-name="al"/>
            <text:p text:style-name="al">Deze beperking van de openbaarheid houdt in dat de in dit besluit genoemde archiefbescheiden niet openbaar zijn. De beheerder van de archiefbewaarplaats kan op een schriftelijk ingediend verzoek tot raadpleging ontheffing verlenen als:</text:p>
            <text:list text:style-name="id1-3-2-2-3-29">
              <text:list-item text:style-override="id1-3-2-2-3-29">
                <text:number>1.</text:number>
                <text:p text:style-name="al">het archiefbescheiden de verzoeker zelf betreft;</text:p>
              </text:list-item>
              <text:list-item text:style-override="id1-3-2-2-3-30">
                <text:number>2.</text:number>
                <text:p text:style-name="al">de verzoeker kan aantonen dat de betrokkene(n) wiens archiefbescheiden hij wil raadplegen is (zijn) overleden;</text:p>
              </text:list-item>
              <text:list-item text:style-override="id1-3-2-2-3-31">
                <text:number>3.</text:number>
                <text:p text:style-name="al">de verzoeker een verklaring kan overleggen waaruit blijkt dat de betrokkene(n) wiens archiefbescheiden hij wil raadplegen ondubbelzinnig toestemming geeft (geven) voor inzage;</text:p>
              </text:list-item>
              <text:list-item text:style-override="id1-3-2-2-3-32">
                <text:number>4.</text:number>
                <text:p text:style-name="al">het voor verzoeker onmogelijk is of als dit onevenredige inspanning kost om vast te stellen dat betrokken(nen) is (zijn) overleden of voor raadpleging diens toestemming heeft gegeven, waarbij de verzoeker verklaart in te stemmen met voorwaarden die de beheerder van de archiefbewaarplaats aan de raadpleging stelt.</text:p>
              </text:list-item>
            </text:list>
            <text:p text:style-name="al"/>
            <text:p text:style-name="al">Voor wie archiefbescheiden wil raadplegen waarin bijzondere persoonsgegevens (seksuele geaardheid, religieuze, politieke overtuiging, medische en strafrechtelijke gegevens) zijn opgenomen, zijn er de volgende voorwaarden. Men moet een schriftelijk gemotiveerd verzoek doen aan de beheerder van de archiefbewaarplaats, waarin men aantoont dat:</text:p>
            <text:list text:style-name="id1-3-2-2-3-35">
              <text:list-item text:style-override="id1-3-2-2-3-35">
                <text:number>1.</text:number>
                <text:p text:style-name="al">degene wiens bijzondere persoonsgegevens men wil raadplegen is overleden, of</text:p>
              </text:list-item>
              <text:list-item text:style-override="id1-3-2-2-3-36">
                <text:number>2.</text:number>
                <text:p text:style-name="al">men de uitdrukkelijke toestemming van de betrokkene heeft, of</text:p>
              </text:list-item>
              <text:list-item text:style-override="id1-3-2-2-3-37">
                <text:number>3.</text:number>
                <text:p text:style-name="al">raadpleging noodzakelijke is ter verkrijging van een juridisch bewijsstuk, of</text:p>
              </text:list-item>
              <text:list-item text:style-override="id1-3-2-2-3-38">
                <text:number>4.</text:number>
                <text:p text:style-name="al">raadpleging noodzakelijk is ter voldoening aan een volkenrechtelijke verplichting, of</text:p>
              </text:list-item>
              <text:list-item text:style-override="id1-3-2-2-3-39">
                <text:number>5.</text:number>
                <text:p text:style-name="al">raadpleging plaats vindt ten behoeve van wetenschappelijk onderzoek of statistiek, waarbij de aanvrager moet aantonen dat</text:p>
              </text:list-item>
              <text:list-item text:style-override="id1-3-2-2-3-40">
                <text:number>a.</text:number>
                <text:p text:style-name="al">het onderzoek een algemeen belang dient;</text:p>
              </text:list-item>
              <text:list-item text:style-override="id1-3-2-2-3-41">
                <text:number>b.</text:number>
                <text:p text:style-name="al">de verwerking van persoonsgegevens voor het betreffende onderzoek of statistiek</text:p>
              </text:list-item>
              <text:list-item text:style-override="id1-3-2-2-3-42">
                <text:number/>
                <text:p text:style-name="al">noodzakelijk is;</text:p>
              </text:list-item>
              <text:list-item text:style-override="id1-3-2-2-3-43">
                <text:number>c.</text:number>
                <text:p text:style-name="al">bericht van overlijden of het verkrijgen van uitdrukkelijke toestemming van betrokkene onmogelijk is of een onevenredige inspanning kost;</text:p>
              </text:list-item>
              <text:list-item text:style-override="id1-3-2-2-3-44">
                <text:number>6.</text:number>
                <text:p text:style-name="al">bij de uitvoering in zodanige waarborgen is voorzien dat de persoonlijke levenssfeer van de betrokkene niet onevenredig wordt geschaad.</text:p>
              </text:list-item>
            </text:list>
            <text:p text:style-name="al"/>
            <text:p text:style-name="al">De beperking van de openbaarheid op grond van de bescherming van de persoonlijke levenssfeer eindigt bij het overlijden van de betrokken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97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7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7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meta:user-defined meta:name="DC.source">artikel 15, eerste lid, van de Archiefwet 1995]|[1.0:c:BWBR0007376&amp;artikel=15&amp;lid=1&amp;g=2018-07-28</meta:user-defined>
    <meta:user-defined meta:name="DC.source">artikel 10 van het Archiefbesluit 1995]|[1.0:c:BWBR0007748&amp;artikel=10&amp;g=2013-01-01</meta:user-defined>
    <meta:user-defined meta:name="OVERHEIDop.referentienummer">2019-049595</meta:user-defined>
    <meta:user-defined meta:name="DCTERMS.alternative">Besluit beperking openbaarheid archiefbescheiden</meta:user-defined>
    <dc:language>nl</dc:language>
    <meta:user-defined meta:name="OVERHEID.Gemeente/DC.spatial">Apeldoorn</meta:user-defined>
    <meta:user-defined meta:name="DC.title">Besluit beperking openbaarheid archiefbescheiden</meta:user-defined>
    <meta:user-defined meta:name="DCTERMS.W3CDTF/DCTERMS.available">2019-07-17</meta:user-defined>
    <meta:user-defined meta:name="DCTERMS.W3CDTF/OVERHEIDop.jaargang">2019</meta:user-defined>
    <meta:user-defined meta:name="OVERHEIDop.publicationIssue">177976</meta:user-defined>
    <meta:user-defined meta:name="OVERHEIDop.betreftRegeling">CVDR626253_1</meta:user-defined>
    <meta:user-defined meta:name="OVERHEIDop.GmbID/DC.identifier">gmb-2019-177976</meta:user-defined>
    <meta:user-defined meta:name="xs:date/OVERHEIDop.startdatum">2019-07-18</meta:user-defined>
    <meta:user-defined meta:name="OVERHEIDop.versieInformatie"/>
  </office:meta>
</office:document-meta>
</file>