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ukatewei 8 te Burgum voo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Dukatewei 8 te Burgum</text:p>
            <text:p text:style-name="common-al">Olo: 4372203</text:p>
            <text:p text:style-name="common-al">Datum ontvangst: 7 mei 2019</text:p>
            <text:p text:style-name="common-al">Datum bekendmaking besluit: 15 juli 2019</text:p>
            <text:p text:style-name="common-al">Bezwaar indienen</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796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6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6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525 579947</meta:user-defined>
    <meta:user-defined meta:name="DC.title">Verleend omgevingsvergunning (reguliere procedure), Dukatewei 8 te Burgum voor het bouwen van een loods</meta:user-defined>
    <meta:user-defined meta:name="OVERHEID.PostcodeHuisnummer/OVERHEIDop.postcodeHuisnummer">9251</meta:user-defined>
    <meta:user-defined meta:name="OVERHEIDop.straatnaam">Dukatewei</meta:user-defined>
    <meta:user-defined meta:name="OVERHEIDop.woonplaats">Burgum</meta:user-defined>
    <meta:user-defined meta:name="DCTERMS.W3CDTF/DCTERMS.available">2019-07-24</meta:user-defined>
    <meta:user-defined meta:name="DCTERMS.W3CDTF/OVERHEIDop.jaargang">2019</meta:user-defined>
    <meta:user-defined meta:name="OVERHEIDop.publicationIssue">177967</meta:user-defined>
    <meta:user-defined meta:name="OVERHEIDop.GmbID/DC.identifier">gmb-2019-177967</meta:user-defined>
    <meta:user-defined meta:name="OVERHEIDop.versieInformatie"/>
  </office:meta>
</office:document-meta>
</file>