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runssum houdende regels omtrent lotgenotenorganisaties (Subsidieregeling patiëntenorganisaties Brunssum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Lotgenotenorganisatie: een stichting of vereniging, zonder winstoogmerk, die zich ten doel stelt om de zelfredzaamheid en het welbevinden van inwoners met een beperking, traumatische ervaring of chronische ziekte te vergroten.</text:p>
              </text:list-item>
              <text:list-item text:style-override="id1-3-2-2-1-3">
                <text:number>2.</text:number>
                <text:p text:style-name="al">Lid: persoon woonachtig in Brunssum, die structureel deelneemt aan de activiteiten van een lotgenotenorganisati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p text:style-name="al">Het vergroten van de zelfredzaamheid en het welbevinden van inwoners met een beperking of chronische ziekte en het ondersteunen van inwoners na een traumatische ervar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p text:style-name="al">Subsidie kan uitsluitend worden verstrekt voor:</text:p>
            <text:list text:style-name="id1-3-2-2-3-3">
              <text:list-item text:style-override="id1-3-2-2-3-3-1">
                <text:number>a.</text:number>
                <text:p text:style-name="al">lotgenotencontact voor zowel mensen met beperking of chronische ziekte als voor de mantelzorger.</text:p>
              </text:list-item>
              <text:list-item text:style-override="id1-3-2-2-3-3-2">
                <text:number>b.</text:number>
                <text:p text:style-name="al">informatievoorziening- of uitwisseling met betrekking tot een specifieke beperking of ziekte.</text:p>
              </text:list-item>
              <text:list-item text:style-override="id1-3-2-2-3-3-3">
                <text:number>c.</text:number>
                <text:p text:style-name="al">activiteiten gericht op de versterking van de zelfredzaamheid en het welbevinden van mensen met een beperking of een chronische ziekte. </text:p>
              </text:list-item>
              <text:list-item text:style-override="id1-3-2-2-3-3-4">
                <text:number>d.</text:number>
                <text:p text:style-name="al">activiteiten, gericht op ondersteuning bij het verwerken van een traumatische ervar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p text:style-name="al">Subsidie wordt uitsluitend verstrekt aan lotgenotenorganisaties die activiteiten organiseren voor inwoners van de gemeente Brunssum met een beperking of een chronische ziekte, of ondersteuning nodig hebben na een traumatische ervarin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</text:p>
            <text:p text:style-name="al">De subsidie bedraagt een bedrag van € 12,50 per lid, met een maximum van € 2.500 per organisatie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plafond</text:p>
            <text:p text:style-name="al">Het subsidieplafond bedraagt € 8.000 per jaa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Aanvullende weigeringsgronden</text:p>
            <text:p text:style-name="al">Onverminderd artikel 9 van de Asv, wordt de subsidie geweigerd indien: </text:p>
            <text:list text:style-name="id1-3-2-2-7-3">
              <text:list-item text:style-override="id1-3-2-2-7-3-1">
                <text:number>a.</text:number>
                <text:p text:style-name="al">de activiteiten in onvoldoende mate structureel plaatsvinden.</text:p>
              </text:list-item>
              <text:list-item text:style-override="id1-3-2-2-7-3-2">
                <text:number>b.</text:number>
                <text:p text:style-name="al">de activiteiten niet in de gemeente Brunssum of in de regio Parkstad plaatsvinden.</text:p>
              </text:list-item>
              <text:list-item text:style-override="id1-3-2-2-7-3-3">
                <text:number>c.</text:number>
                <text:p text:style-name="al">de organisatie minder dan 10 leden uit de gemeente Brunssum heeft. </text:p>
              </text:list-item>
              <text:list-item text:style-override="id1-3-2-2-7-3-4">
                <text:number>d.</text:number>
                <text:p text:style-name="al">de organisatie op basis van een andere subsidieregeling van de gemeente Brunssum subsidie ontvangt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Slotbepalingen</text:p>
            <text:list text:style-name="id1-3-2-2-8-2">
              <text:list-item text:style-override="id1-3-2-2-8-2">
                <text:number>1.</text:number>
                <text:p text:style-name="al">Deze subsidieregeling treedt in werking 8 dagen na Collegebesluit dd 9 juli 2019.</text:p>
              </text:list-item>
              <text:list-item text:style-override="id1-3-2-2-8-3">
                <text:number>2.</text:number>
                <text:p text:style-name="al">Deze subsidieregeling wordt aangehaald als: Subsidieregeling patiëntenorganisaties Brunssum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796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Bruns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Zorg en gezondheid | Organisatie en beleid</meta:user-defined>
    <meta:user-defined meta:name="DC.source">Onbekend</meta:user-defined>
    <meta:user-defined meta:name="DCTERMS.alternative">Subsidieregeling patiëntenorganisaties Brunssum 2018</meta:user-defined>
    <dc:language>nl</dc:language>
    <meta:user-defined meta:name="OVERHEID.Gemeente/DC.spatial">Brunssum</meta:user-defined>
    <meta:user-defined meta:name="DC.title">Besluit van het college van burgemeester en wethouders van de gemeente Brunssum houdende regels omtrent lotgenotenorganisaties (Subsidieregeling patiëntenorganisaties Brunssum 2018)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966</meta:user-defined>
    <meta:user-defined meta:name="OVERHEIDop.betreftRegeling">CVDR626252_1</meta:user-defined>
    <meta:user-defined meta:name="OVERHEIDop.GmbID/DC.identifier">gmb-2019-177966</meta:user-defined>
    <meta:user-defined meta:name="xs:date/OVERHEIDop.startdatum">2019-07-17</meta:user-defined>
    <meta:user-defined meta:name="OVERHEIDop.versieInformatie"/>
  </office:meta>
</office:document-meta>
</file>