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SV 70 Jaar </text:p>
      <text:section text:name="zakelijke-mededeling_id1-3-2" text:style-name="zakelijke-mededeling">
        <text:section text:name="zakelijke-mededeling-tekst_id1-3-2-1" text:style-name="zakelijke-mededeling-tekst">
          <text:section text:name="tekst_id1-3-2-1-1" text:style-name="tekst">
            <text:p text:style-name="common-al">Op 6 februari 2019 is vergunning verleend voor het houden van ASV 70 jaar. Het evenement wordt gehouden op zaterdag 22 juni 2019 van 20.00 uur tot 01.00 uur. ASV 70 jaar wordt gehouden op het Voetbalveld van ASV'55, Westerbuurt 22 Venhuizen.</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9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0184</meta:user-defined>
    <meta:user-defined meta:name="DCTERMS.abstract">Graag publiceren</meta:user-defined>
    <dc:language>nl</dc:language>
    <meta:user-defined meta:name="OVERHEID.EPSG28992/DC.spatial">143208 520986</meta:user-defined>
    <meta:user-defined meta:name="DC.title">Verleende evenementenvergunning ASV 70 Jaar</meta:user-defined>
    <meta:user-defined meta:name="OVERHEID.PostcodeHuisnummer/OVERHEIDop.postcodeHuisnummer">1606AL 22</meta:user-defined>
    <meta:user-defined meta:name="OVERHEIDop.straatnaam">Westerbuurt</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7958</meta:user-defined>
    <meta:user-defined meta:name="OVERHEIDop.GmbID/DC.identifier">gmb-2019-177958</meta:user-defined>
    <meta:user-defined meta:name="OVERHEIDop.versieInformatie"/>
  </office:meta>
</office:document-meta>
</file>