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ombinatie Vierverlaten Civiel, Hoendiep 330, Groningen – deze melding betreft het lozen van vrijkomend bemalingswater tijdens het verwijderen van (mast-)fundaties van de velden 12 en 14 binnen het Hoogspanningsstation Vierverlaten te Hoogkerk van bestaande portalen (201971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2 Lozingen; Afdeling 2.4 Bodem; Afdeling 2.6 Energiebesparing; 3.1.3 Lozen van hemelwater, dat niet afkomstig is van een bodembeschermende voorziening; 3.1.4 Behandelen van huishoudelijk afvalwater op locatie; 3.2.1 Het in werking hebben van een stookinstallatie, niet zijnde een grote stookinstallatie; 3.4.9 Opslaan van gasolie, smeerolie of afgewerkte olie in een bovengrondse opslagtank; 4.8.6 In werking hebben acculader</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93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3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3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7966 580985</meta:user-defined>
    <meta:user-defined meta:name="DC.title">Acceptatie melding Activiteitenbesluit: Combinatie Vierverlaten Civiel, Hoendiep 330, Groningen – deze melding betreft het lozen van vrijkomend bemalingswater tijdens het verwijderen van (mast-)fundaties van de velden 12 en 14 binnen het Hoogspanningsstation Vierverlaten te Hoogkerk van bestaande portalen (201971159)</meta:user-defined>
    <meta:user-defined meta:name="OVERHEID.PostcodeHuisnummer/OVERHEIDop.postcodeHuisnummer">9744TD 330</meta:user-defined>
    <meta:user-defined meta:name="OVERHEIDop.straatnaam">Hoendiep</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939</meta:user-defined>
    <meta:user-defined meta:name="OVERHEIDop.GmbID/DC.identifier">gmb-2019-177939</meta:user-defined>
    <meta:user-defined meta:name="OVERHEIDop.versieInformatie"/>
  </office:meta>
</office:document-meta>
</file>