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els Verhuur BV, Kieler Bocht 37, Groningen – veranderen van het bedrijf Boels (lozing 77 m3 extra afvalwater per jaar afkomstig uit mobiele sanitaire voorzieningen in openbare riolering (201770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6 Energiebesparing; 3.2.1 Het in werking hebben van een stookinstallatie, niet zijnde een grote stookinstallatie; 3.3.2 Het uitwendig wassen ven stallen van motorvoertuigen, werktuigen of spoorvoertuigen; 3.4.1 Opslaan van Propaa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93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3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3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327 581559</meta:user-defined>
    <meta:user-defined meta:name="DC.title">Acceptatie melding Activiteitenbesluit: Boels Verhuur BV, Kieler Bocht 37, Groningen – veranderen van het bedrijf Boels (lozing 77 m3 extra afvalwater per jaar afkomstig uit mobiele sanitaire voorzieningen in openbare riolering (201770448)</meta:user-defined>
    <meta:user-defined meta:name="OVERHEID.PostcodeHuisnummer/OVERHEIDop.postcodeHuisnummer">9723JA 37</meta:user-defined>
    <meta:user-defined meta:name="OVERHEIDop.straatnaam">Kieler Boch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933</meta:user-defined>
    <meta:user-defined meta:name="OVERHEIDop.GmbID/DC.identifier">gmb-2019-177933</meta:user-defined>
    <meta:user-defined meta:name="OVERHEIDop.versieInformatie"/>
  </office:meta>
</office:document-meta>
</file>