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Catsweg 4A en 4B  in Grijpskerke, ontwerpomgevingsvergunning voor het brandveilig gebruiken van logi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6493252</text:p>
            <text:p text:style-name="common-al"/>
            <text:p text:style-name="common-al">Wij zijn voornemens om een omgevingsvergunning te verlenen voor het brandveilig gebruiken van logies appartementen.</text:p>
            <text:p text:style-name="common-al"/>
            <text:p text:style-name="common-al">De aanvraag met de daarbij behorende stukken en het ontwerpbesluit liggen vanaf 11 juli 2019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10">
              <text:list-item text:style-override="id1-3-2-1-1-10-1">
                <text:number>•</text:number>
                <text:p text:style-name="al">maandag t/m woensdag 9.00 tot 17.00 uur</text:p>
              </text:list-item>
              <text:list-item text:style-override="id1-3-2-1-1-10-2">
                <text:number>•</text:number>
                <text:p text:style-name="al">donderdag 9.00 tot 20.00 uur (telefoon tot 17.00 uur)</text:p>
              </text:list-item>
              <text:list-item text:style-override="id1-3-2-1-1-10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79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73 395226</meta:user-defined>
    <meta:user-defined meta:name="DC.title">Jacob Catsweg 4A en 4B  in Grijpskerke, ontwerpomgevingsvergunning voor het brandveilig gebruiken van logies appartementen</meta:user-defined>
    <meta:user-defined meta:name="OVERHEID.PostcodeHuisnummer/OVERHEIDop.postcodeHuisnummer">4364TE 4</meta:user-defined>
    <meta:user-defined meta:name="OVERHEIDop.straatnaam">Jacob Catsweg</meta:user-defined>
    <meta:user-defined meta:name="OVERHEIDop.woonplaats">Grijpskerk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27</meta:user-defined>
    <meta:user-defined meta:name="OVERHEIDop.GmbID/DC.identifier">gmb-2019-177927</meta:user-defined>
    <meta:user-defined meta:name="OVERHEIDop.versieInformatie"/>
  </office:meta>
</office:document-meta>
</file>