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Vestiging Drafbaan, concourslaa, Concourslaan 10, Groningen – doorzetting van huidig gebruik als drafbaan met draverijen, houden van paarden, horeca, verhuur van ruimtes. Daarnaast wordt separaat een vergunningaanvraa ingevoerd voor het gebruik als evenemententerrein (201972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5 Afvalbeheer; Afdeling 2.6 Energiebesparing; 3.2.6 In werking hebben van een koelinstallatie; 3.6.1 Bereiden van voedingsmiddelen; In werking hebben van een stookinstallatie</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425 580229</meta:user-defined>
    <meta:user-defined meta:name="DC.title">Ontvangen melding Activiteitenbesluit: Gemeente Groningen Vestiging Drafbaan, concourslaa, Concourslaan 10, Groningen – doorzetting van huidig gebruik als drafbaan met draverijen, houden van paarden, horeca, verhuur van ruimtes. Daarnaast wordt separaat een vergunningaanvraa ingevoerd voor het gebruik als evenemententerrein (201972677)</meta:user-defined>
    <meta:user-defined meta:name="OVERHEID.PostcodeHuisnummer/OVERHEIDop.postcodeHuisnummer">9727KD 10</meta:user-defined>
    <meta:user-defined meta:name="OVERHEIDop.straatnaam">Concours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925</meta:user-defined>
    <meta:user-defined meta:name="OVERHEIDop.GmbID/DC.identifier">gmb-2019-177925</meta:user-defined>
    <meta:user-defined meta:name="OVERHEIDop.versieInformatie"/>
  </office:meta>
</office:document-meta>
</file>