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Rijksweg A4 - 4, 2132 MA Hoofddorp, Tankstation Den Ruygenhoek, Shell Nederland Verkoopmaatschappij B.V., het realiseren en in gebruik nemen van een opslag en afleverpunten voor waterstof (aspecten bouw en milieu), zaak 8938061, OLO-nummer: 4211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ieder zienswijzen over de ontwerpbeschikking naar voren brengen via digitale formulieren op de website www.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91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0423 478997</meta:user-defined>
    <meta:user-defined meta:name="DC.title">Ontwerpbesluit omgevingsvergunning (uitgebreide procedure), Rijksweg A4 - 4, 2132 MA Hoofddorp, Tankstation Den Ruygenhoek, Shell Nederland Verkoopmaatschappij B.V., het realiseren en in gebruik nemen van een opslag en afleverpunten voor waterstof (aspecten bouw en milieu), zaak 8938061, OLO-nummer: 4211721.</meta:user-defined>
    <meta:user-defined meta:name="OVERHEID.PostcodeHuisnummer/OVERHEIDop.postcodeHuisnummer">2132</meta:user-defined>
    <meta:user-defined meta:name="OVERHEIDop.straatnaam">Rijksweg A5</meta:user-defined>
    <meta:user-defined meta:name="OVERHEIDop.woonplaats">Hoofddorp</meta:user-defined>
    <meta:user-defined meta:name="DCTERMS.W3CDTF/DCTERMS.available">2019-07-17</meta:user-defined>
    <meta:user-defined meta:name="DCTERMS.W3CDTF/OVERHEIDop.jaargang">2019</meta:user-defined>
    <meta:user-defined meta:name="OVERHEIDop.publicationIssue">177916</meta:user-defined>
    <meta:user-defined meta:name="OVERHEIDop.GmbID/DC.identifier">gmb-2019-177916</meta:user-defined>
    <meta:user-defined meta:name="OVERHEIDop.versieInformatie"/>
  </office:meta>
</office:document-meta>
</file>