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dakopbouw, Irenestraat 36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Irenestraat 36 in Monnickendam voor het plaatsen van een dakopbouw</text:p>
            <text:p text:style-name="common-al">(ingekomen 16 januari 2019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79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opbouw, Irenestraat 3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90</meta:user-defined>
    <meta:user-defined meta:name="OVERHEIDop.GmbID/DC.identifier">gmb-2019-17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ES 36</meta:user-defined>
    <meta:user-defined meta:name="OVERHEIDop.woonplaats">Monnickendam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23 496299</meta:user-defined>
    <meta:user-defined meta:name="OVERHEIDop.versieInformatie"/>
  </office:meta>
</office:document-meta>
</file>