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oorbraak alsmede het aanbrengen van een dakkapel aan de voorzijde - Anemonenweg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546</text:p>
            <text:p text:style-name="common-al">Ontvangstdatum: 7 jul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89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24 462422</meta:user-defined>
    <meta:user-defined meta:name="DC.title">Gemeente Wassenaar – aangevraagde omgevingsvergunning: het maken van een doorbraak alsmede het aanbrengen van een dakkapel aan de voorzijde - Anemonenweg 47, Wassenaar</meta:user-defined>
    <meta:user-defined meta:name="OVERHEID.PostcodeHuisnummer/OVERHEIDop.postcodeHuisnummer">2241XJ 47</meta:user-defined>
    <meta:user-defined meta:name="OVERHEIDop.straatnaam">Anemonenweg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95</meta:user-defined>
    <meta:user-defined meta:name="OVERHEIDop.GmbID/DC.identifier">gmb-2019-177895</meta:user-defined>
    <meta:user-defined meta:name="OVERHEIDop.versieInformatie"/>
  </office:meta>
</office:document-meta>
</file>