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Haven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anuari 2019 een besluit genomen op de aanvraag met zaaknummer HZ_WABO-18-1542 voor het slopen en nieuw bouwen van een woning op locatie Oude Haven 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8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Haven 4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89</meta:user-defined>
    <meta:user-defined meta:name="OVERHEIDop.GmbID/DC.identifier">gmb-2019-17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SB 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63.47 478822.85</meta:user-defined>
    <meta:user-defined meta:name="OVERHEIDop.versieInformatie"/>
  </office:meta>
</office:document-meta>
</file>