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4181 - Gemeente Stadskanaal - Verleend: omgevingsvergunning voor het bouwen van een woning, Dalweg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is de volgende omgevingsvergunning verleend: Dalweg 3, 9501 LD Stadskanaal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788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5376 562528</meta:user-defined>
    <meta:user-defined meta:name="DC.title">Z-19-054181 - Gemeente Stadskanaal - Verleend: omgevingsvergunning voor het bouwen van een woning, Dalweg 3 in Stadskanaal</meta:user-defined>
    <meta:user-defined meta:name="OVERHEID.PostcodeHuisnummer/OVERHEIDop.postcodeHuisnummer">9501LD 3</meta:user-defined>
    <meta:user-defined meta:name="OVERHEIDop.straatnaam">Dalweg</meta:user-defined>
    <meta:user-defined meta:name="OVERHEIDop.woonplaats">Stadskanaa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88</meta:user-defined>
    <meta:user-defined meta:name="OVERHEIDop.GmbID/DC.identifier">gmb-2019-177888</meta:user-defined>
    <meta:user-defined meta:name="OVERHEIDop.versieInformatie"/>
  </office:meta>
</office:document-meta>
</file>