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Viering 70 jaar trolleybus in Arnhem, Westervoortse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Viering 70 jaar trolleybus in Arnhem</text:p>
            <text:p text:style-name="common-al">Locatie: Westervoortsedijk 4</text:p>
            <text:p text:style-name="common-al">Datum: 14 september 2019</text:p>
            <text:p text:style-name="common-al">Dossiernummer: 385417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88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8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8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1362 443143</meta:user-defined>
    <meta:user-defined meta:name="DC.title">Gemeente Arnhem - Aanvraag evenementenvergunning, Viering 70 jaar trolleybus in Arnhem, Westervoortsedijk 4</meta:user-defined>
    <meta:user-defined meta:name="OVERHEID.PostcodeHuisnummer/OVERHEIDop.postcodeHuisnummer">6827AS 4</meta:user-defined>
    <meta:user-defined meta:name="OVERHEIDop.straatnaam">Westervoortsedijk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882</meta:user-defined>
    <meta:user-defined meta:name="OVERHEIDop.GmbID/DC.identifier">gmb-2019-177882</meta:user-defined>
    <meta:user-defined meta:name="OVERHEIDop.versieInformatie"/>
  </office:meta>
</office:document-meta>
</file>