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aarderhaven 59, 2018-06617, bouwen woonark, ontheffing handelen in strijd met regels ruimtelijke ordening, verzonden 22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8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Waarderhaven 59, 2018-06617, bouwen woonark, ontheffing handelen in strijd met regels ruimtelijke ordening, verzonden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788</meta:user-defined>
    <meta:user-defined meta:name="OVERHEIDop.GmbID/DC.identifier">gmb-2019-17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60</meta:user-defined>
    <meta:user-defined meta:name="OVERHEIDop.woonplaats">Haarlem</meta:user-defined>
    <meta:user-defined meta:name="OVERHEIDop.straatnaam">Waarderhav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4 490004</meta:user-defined>
    <meta:user-defined meta:name="OVERHEIDop.versieInformatie"/>
  </office:meta>
</office:document-meta>
</file>