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o.g.v. Wet bodembescherming inzake besluit uniforme saneringen Nieuweweg 36-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19 van de heer Güven een melding ‘Besluit uniforme saneringen’, categorie immobiel, ontvangen voor de uitvoering van een bodemsanering aan de Nieuweweg 36-38 te Groningen.</text:p>
            <text:p text:style-name="last-al">Indien de melding voldoet, kan de heer Güven vanaf 12 augustus 2019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87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34389 581953</meta:user-defined>
    <meta:user-defined meta:name="DC.title">Kennisgeving melding besluit o.g.v. Wet bodembescherming inzake besluit uniforme saneringen Nieuweweg 36-38 te Groningen</meta:user-defined>
    <meta:user-defined meta:name="OVERHEID.PostcodeHuisnummer/OVERHEIDop.postcodeHuisnummer">9711TG 38 12</meta:user-defined>
    <meta:user-defined meta:name="OVERHEIDop.straatnaam">Nieuweweg</meta:user-defined>
    <meta:user-defined meta:name="OVERHEIDop.woonplaats">Gronin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77</meta:user-defined>
    <meta:user-defined meta:name="OVERHEIDop.GmbID/DC.identifier">gmb-2019-177877</meta:user-defined>
    <meta:user-defined meta:name="OVERHEIDop.versieInformatie"/>
  </office:meta>
</office:document-meta>
</file>