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 bedrijfsgebouw met zeven bedrijfsunits van twee lagen, hoek Edisonweg/ Keesom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ek Edisonweg/ Keesomstraat Alkmaar</text:span>: het oprichten van een  bedrijfsgebouw met zeven bedrijfsunits van twee lagen </text:p>
            <text:p text:style-name="common-al">Datum ontvangst: 18 april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8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956 515687</meta:user-defined>
    <meta:user-defined meta:name="DC.title">Verlengen beslistermijn omgevingsvergunning met zes weken, oprichten van een  bedrijfsgebouw met zeven bedrijfsunits van twee lagen, hoek Edisonweg/ Keesomstraat, Alkmaar</meta:user-defined>
    <meta:user-defined meta:name="OVERHEID.PostcodeHuisnummer/OVERHEIDop.postcodeHuisnummer">1821</meta:user-defined>
    <meta:user-defined meta:name="OVERHEIDop.straatnaam">Edison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75</meta:user-defined>
    <meta:user-defined meta:name="OVERHEIDop.GmbID/DC.identifier">gmb-2019-177875</meta:user-defined>
    <meta:user-defined meta:name="OVERHEIDop.versieInformatie"/>
  </office:meta>
</office:document-meta>
</file>