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lory Kickboxing, Batavierenweg 25 (Gelre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lory Kickboxing</text:p>
            <text:p text:style-name="common-al">Locatie: Batavierenweg 25 (GelreDome)</text:p>
            <text:p text:style-name="common-al">Datum: 21 december 2019</text:p>
            <text:p text:style-name="common-al">Dossiernummer: 38539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8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734 441883</meta:user-defined>
    <meta:user-defined meta:name="DC.title">Gemeente Arnhem - Aanvraag evenementenvergunning, Glory Kickboxing, Batavierenweg 25 (GelreDome)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73</meta:user-defined>
    <meta:user-defined meta:name="OVERHEIDop.GmbID/DC.identifier">gmb-2019-177873</meta:user-defined>
    <meta:user-defined meta:name="OVERHEIDop.versieInformatie"/>
  </office:meta>
</office:document-meta>
</file>