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reclame en bewegwijzering, Houttil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JM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uttil 4 Alkmaar</text:span>: het plaatsen van reclame en bewegwijzering </text:p>
            <text:p text:style-name="common-al">Datum ontvangst: 21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86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M4</meta:user-defined>
    <dc:language>nl</dc:language>
    <meta:user-defined meta:name="OVERHEID.EPSG28992/DC.spatial">111876 516236</meta:user-defined>
    <meta:user-defined meta:name="DC.title">Verlengen beslistermijn omgevingsvergunning met zes weken, plaatsen van reclame en bewegwijzering, Houttil 4, Alkmaar</meta:user-defined>
    <meta:user-defined meta:name="OVERHEID.PostcodeHuisnummer/OVERHEIDop.postcodeHuisnummer">1811JM 14</meta:user-defined>
    <meta:user-defined meta:name="OVERHEIDop.straatnaam">Houttil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67</meta:user-defined>
    <meta:user-defined meta:name="OVERHEIDop.GmbID/DC.identifier">gmb-2019-177867</meta:user-defined>
    <meta:user-defined meta:name="OVERHEIDop.versieInformatie"/>
  </office:meta>
</office:document-meta>
</file>