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brengen van een dz lichtbalk aan de voorgevel, Laat 1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 1811EN19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at 194 Alkmaar</text:span>: het aanbrengen van een dz lichtbalk aan de voorgevel </text:p>
            <text:p text:style-name="common-al">Datum ontvangst: 28 me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86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N194</meta:user-defined>
    <dc:language>nl</dc:language>
    <meta:user-defined meta:name="OVERHEID.EPSG28992/DC.spatial">111525 516151</meta:user-defined>
    <meta:user-defined meta:name="DC.title">Verlengen beslistermijn omgevingsvergunning met zes weken, aanbrengen van een dz lichtbalk aan de voorgevel, Laat 194, Alkmaar</meta:user-defined>
    <meta:user-defined meta:name="OVERHEID.PostcodeHuisnummer/OVERHEIDop.postcodeHuisnummer">1811EN 194a</meta:user-defined>
    <meta:user-defined meta:name="OVERHEIDop.straatnaam">Laat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64</meta:user-defined>
    <meta:user-defined meta:name="OVERHEIDop.GmbID/DC.identifier">gmb-2019-177864</meta:user-defined>
    <meta:user-defined meta:name="OVERHEIDop.versieInformatie"/>
  </office:meta>
</office:document-meta>
</file>