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 E G laan 102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april 2019. Besluit verzonden op 15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628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8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287-2019</meta:user-defined>
    <dc:language>nl</dc:language>
    <meta:user-defined meta:name="OVERHEID.EPSG28992/DC.spatial">247418 519842</meta:user-defined>
    <meta:user-defined meta:name="DC.title">Coevorden - E E G laan 102: voor het uitbreiden van de woning (verleend)</meta:user-defined>
    <meta:user-defined meta:name="OVERHEID.PostcodeHuisnummer/OVERHEIDop.postcodeHuisnummer">7742EH 102</meta:user-defined>
    <meta:user-defined meta:name="OVERHEIDop.straatnaam">E.E.G. Laan</meta:user-defined>
    <meta:user-defined meta:name="OVERHEIDop.woonplaats">Coevo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61</meta:user-defined>
    <meta:user-defined meta:name="OVERHEIDop.GmbID/DC.identifier">gmb-2019-177861</meta:user-defined>
    <meta:user-defined meta:name="OVERHEIDop.versieInformatie"/>
  </office:meta>
</office:document-meta>
</file>