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2 in Soest</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voor het kappen van een meerstammige eik op het achtererf (noodkap) op locatie Prins Hendriklaan 2 in Soest. De aanvraag is geregistreerd onder zaaknummer 213844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laan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86</meta:user-defined>
    <meta:user-defined meta:name="OVERHEIDop.GmbID/DC.identifier">gmb-2019-1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V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4.27 466066.67</meta:user-defined>
    <meta:user-defined meta:name="OVERHEIDop.versieInformatie"/>
  </office:meta>
</office:document-meta>
</file>