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s Voor en vroegschoolse educatie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2 juli 2019 heeft besloten, onder voorbehoud van vaststelling van de SPIL/VVE begroting 2020 door de raad en de vaststelling van de gemeentebegroting 2020 door de raad; gelet op het bepaalde in de Algemene subsidieverordening gemeente Eindhoven, titel 4.2 van de Algemene wet bestuursrecht en de artikelen 149 en 156 van de Gemeentewet, vast te stellen de subsidieplafonds voor de volgende subsidieregeling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
                <text:number>1.</text:number>
                <text:p text:style-name="al">Subsidieregeling Voorschoolse educatie</text:p>
              </text:list-item>
              <text:list-item text:style-override="id1-3-2-2-1-4">
                <text:number>2.</text:number>
                <text:p text:style-name="al">Subsidieregeling Regie en Coördinatie Voor en vroegschoolse educatie</text:p>
              </text:list-item>
              <text:list-item text:style-override="id1-3-2-2-1-5">
                <text:number>3.</text:number>
                <text:p text:style-name="al">Subsidieregeling Schakelklas</text:p>
              </text:list-item>
              <text:list-item text:style-override="id1-3-2-2-1-6">
                <text:number>4.</text:number>
                <text:p text:style-name="al">Subsidieregeling Speelinloop</text:p>
              </text:list-item>
            </text:list>
            <text:p text:style-name="al"/>
            <text:p text:style-name="al">Voor de subsidieregeling onder 1.</text:p>
            <text:p text:style-name="al">€ 8.500.000</text:p>
            <text:p text:style-name="al"/>
            <text:p text:style-name="al">Voor de subsidieregeling onder 2.</text:p>
            <text:p text:style-name="al">€ 636.000,-- voor regie</text:p>
            <text:p text:style-name="al">€ 530.000,-- voor coördinatie</text:p>
            <text:p text:style-name="al"/>
            <text:p text:style-name="al">Voor de subsidieregeling onder 3.</text:p>
            <text:p text:style-name="al">€ 973.000,-- welke nog verhoogd wordt met de gemeentelijke indexering.</text:p>
            <text:p text:style-name="al"/>
            <text:p text:style-name="al">Voor de subsidieregeling onder 4.</text:p>
            <text:p text:style-name="al">€ 175.000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8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nderwijs en wetenschap | Organisatie en beleid</meta:user-defined>
    <dc:language>nl</dc:language>
    <meta:user-defined meta:name="OVERHEID.Gemeente/DC.spatial">Eindhoven</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titel 4.2 van de Algemene wet bestuursrecht]|[1.0:c:BWBR0005537&amp;titeldeel=4.2&amp;g=2019-07-01</meta:user-defined>
    <meta:user-defined meta:name="DC.title">Subsidieplafonds Voor en vroegschoolse educatie 2020</meta:user-defined>
    <meta:user-defined meta:name="DCTERMS.W3CDTF/DCTERMS.available">2019-07-17</meta:user-defined>
    <meta:user-defined meta:name="DCTERMS.W3CDTF/OVERHEIDop.jaargang">2019</meta:user-defined>
    <meta:user-defined meta:name="OVERHEIDop.publicationIssue">177855</meta:user-defined>
    <meta:user-defined meta:name="OVERHEIDop.GmbID/DC.identifier">gmb-2019-177855</meta:user-defined>
    <meta:user-defined meta:name="OVERHEIDop.versieInformatie"/>
  </office:meta>
</office:document-meta>
</file>