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Posten naast 155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melding ontvangen voor activiteiten waarvoor geen vergunningplicht geldt op locatie De Posten naast 155 23. Het betreft het kappen van 1 berk. De melding is geregistreerd onder zaaknummer V-2019-41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89 467615</meta:user-defined>
    <meta:user-defined meta:name="DC.title">Kennisgeving ontvangst melding kappen  De Posten naast 155 23</meta:user-defined>
    <meta:user-defined meta:name="OVERHEID.PostcodeHuisnummer/OVERHEIDop.postcodeHuisnummer">7544LR 155 1</meta:user-defined>
    <meta:user-defined meta:name="OVERHEIDop.straatnaam">De Poste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828</meta:user-defined>
    <meta:user-defined meta:name="OVERHEIDop.GmbID/DC.identifier">gmb-2019-177828</meta:user-defined>
    <meta:user-defined meta:name="OVERHEIDop.versieInformatie"/>
  </office:meta>
</office:document-meta>
</file>