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Living History at the Bridge, stadsblokk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 evenementenvergunning</text:p>
            <text:p text:style-name="common-al">Voor: Living History at the Bridge</text:p>
            <text:p text:style-name="common-al">Locatie: stadsblokkenterrein</text:p>
            <text:p text:style-name="common-al">Datum: 19-09 t/m 23-09</text:p>
            <text:p text:style-name="common-al">Zaaknummer: 35081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82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214 443338</meta:user-defined>
    <meta:user-defined meta:name="DC.title">Gemeente Arnhem - Aanvraag evenementenvergunning, Living History at the Bridge, stadsblokkenterrein</meta:user-defined>
    <meta:user-defined meta:name="OVERHEID.PostcodeHuisnummer/OVERHEIDop.postcodeHuisnummer">6841HG 3</meta:user-defined>
    <meta:user-defined meta:name="OVERHEIDop.straatnaam">Stadsblokkenweg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27</meta:user-defined>
    <meta:user-defined meta:name="OVERHEIDop.GmbID/DC.identifier">gmb-2019-177827</meta:user-defined>
    <meta:user-defined meta:name="OVERHEIDop.versieInformatie"/>
  </office:meta>
</office:document-meta>
</file>