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ssenpassenweg 1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en uitrit, Vossenpassenweg 15, 4031 KR Ingen (09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782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4928</meta:user-defined>
    <dc:language>nl</dc:language>
    <meta:user-defined meta:name="OVERHEID.EPSG28992/DC.spatial">162653 442379</meta:user-defined>
    <meta:user-defined meta:name="DC.title">Omgevingsvergunning aangevraagd, Vossenpassenweg 15 in Ingen</meta:user-defined>
    <meta:user-defined meta:name="OVERHEID.PostcodeHuisnummer/OVERHEIDop.postcodeHuisnummer">4031KR 15</meta:user-defined>
    <meta:user-defined meta:name="OVERHEIDop.straatnaam">Vossenpassenweg</meta:user-defined>
    <meta:user-defined meta:name="OVERHEIDop.woonplaats">In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20</meta:user-defined>
    <meta:user-defined meta:name="OVERHEIDop.GmbID/DC.identifier">gmb-2019-177820</meta:user-defined>
    <meta:user-defined meta:name="OVERHEIDop.versieInformatie"/>
  </office:meta>
</office:document-meta>
</file>