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erkendam: Hooftlanden 12a,14 en 16, 4251 BE &amp; Sigmondstraat 52, 4251 ZB (aangevraagd als Hooftlande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Hooftlanden 12a,14 en 16, 4251 BE &amp; Sigmondstraat 52, 4251 ZB (aangevraagd als Hooftlanden 16)</text:span>, uitbreiding van de supermarkt, interne verbouwing voor een nieuwe winkelruimte en functie wijzigen (aangevraagd als uitbreiding van een magazijn) (OV20190350/4352751); verzonden op 11 juli 2019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7817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81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817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744 424613</meta:user-defined>
    <meta:user-defined meta:name="DC.title">Gemeente Altena – Besluit verlenen omgevingsvergunning Werkendam: Hooftlanden 12a,14 en 16, 4251 BE &amp; Sigmondstraat 52, 4251 ZB (aangevraagd als Hooftlanden 16</meta:user-defined>
    <meta:user-defined meta:name="OVERHEID.PostcodeHuisnummer/OVERHEIDop.postcodeHuisnummer">4251BE 14</meta:user-defined>
    <meta:user-defined meta:name="OVERHEIDop.straatnaam">Hooftlanden</meta:user-defined>
    <meta:user-defined meta:name="OVERHEIDop.woonplaats">Werkenda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817</meta:user-defined>
    <meta:user-defined meta:name="OVERHEIDop.GmbID/DC.identifier">gmb-2019-177817</meta:user-defined>
    <meta:user-defined meta:name="OVERHEIDop.versieInformatie"/>
  </office:meta>
</office:document-meta>
</file>