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Weigering omgevingsvergunning regulier, Maken of veranderen van een uitweg, Blauwkapelseweg 41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weigeren:</text:p>
            <text:p text:style-name="common-al">
            <text:span text:style-name="nadrukvet">Voor:</text:span>
            <text:span text:style-name="nadrukvet"/>
            <text:span text:style-name="nadrukvet">Maken of veranderen van een uitweg</text:span>
          </text:p>
            <text:p text:style-name="common-al">
            <text:span text:style-name="nadrukvet">Locatie:</text:span>
            <text:span text:style-name="nadrukvet"/>
            <text:span text:style-name="nadrukvet">Blauwkapelseweg</text:span>
            <text:span text:style-name="nadrukvet"> 41 te De Bilt</text:span>
          </text:p>
            <text:p text:style-name="common-al">
            <text:span text:style-name="nadrukvet">Datum besluit:</text:span>
            <text:span text:style-name="nadrukvet"/>
            <text:span text:style-name="nadrukvet">04-07-19</text:span>
            <text:span text:style-name="nadrukvet"/>
          </text:p>
            <text:p text:style-name="tussenkopcur">Bezwaar</text:p>
            <text:p text:style-name="tussenkopcur">Het besluit inclusief de bijbehorende stukken liggen gedurende zes weken in het gemeentehuis bij het informatiecentrum ter inzage.</text:p>
            <text:p text:style-name="tussenkopcur">Voor het bekijken van de ter inzage liggende stukken kunt u een afspraak maken bij het informatiecentrum op (030) 228 94 11 of via de website <text:a xlink:href="http://www.debilt.nl/afspraak" xlink:type="simple">www.debilt.nl/afspraak</text:a>.</text:p>
            <text:p text:style-name="last-al">Indien u van mening bent dat u door dit besluit rechtstreeks in uw belang bent getroffen, dan kunt u op grond van de Algemene wet bestuursrecht binnen 6 weken na de datum van verzending van het besluit d.d. (<text:span text:style-name="nadrukvet">04-07-19</text:span>), tegen dit besluit bezwaar maken. Dit kan digitaal via het formulier op onze website (met uw DigiD). Het indienen van een bezwaarschrift per e-mail is niet mogelijk.</text:p>
            <text:p text:style-name="tussenkopcur">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tussenkopcur">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77814</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814</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814</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 Bil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0401 457603</meta:user-defined>
    <meta:user-defined meta:name="DC.title">Gemeente De Bilt – Weigering omgevingsvergunning regulier, Maken of veranderen van een uitweg, Blauwkapelseweg 41 te De Bilt</meta:user-defined>
    <meta:user-defined meta:name="OVERHEID.PostcodeHuisnummer/OVERHEIDop.postcodeHuisnummer">3731ED 54</meta:user-defined>
    <meta:user-defined meta:name="OVERHEIDop.straatnaam">Blauwkapelseweg</meta:user-defined>
    <meta:user-defined meta:name="OVERHEIDop.woonplaats">De Bilt</meta:user-defined>
    <meta:user-defined meta:name="DCTERMS.W3CDTF/DCTERMS.available">2019-07-17</meta:user-defined>
    <meta:user-defined meta:name="DCTERMS.W3CDTF/OVERHEIDop.jaargang">2019</meta:user-defined>
    <meta:user-defined meta:name="OVERHEIDop.publicationIssue">177814</meta:user-defined>
    <meta:user-defined meta:name="OVERHEIDop.GmbID/DC.identifier">gmb-2019-177814</meta:user-defined>
    <meta:user-defined meta:name="OVERHEIDop.versieInformatie"/>
  </office:meta>
</office:document-meta>
</file>