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Churchilllaan 64, 2018-07646, plaatsen fietsenberging en berging voor vuilcontainers, ontheffing handelen in strijd  met regels ruimtelijke ordening, verzonden 22 januari 20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781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Churchilllaan 64, 2018-07646, plaatsen fietsenberging en berging voor vuilcontainers, ontheffing handelen in strijd  met regels ruimtelijke ordening, verzonden 22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781</meta:user-defined>
    <meta:user-defined meta:name="OVERHEIDop.GmbID/DC.identifier">gmb-2019-17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RR 64</meta:user-defined>
    <meta:user-defined meta:name="OVERHEIDop.woonplaats">Haarlem</meta:user-defined>
    <meta:user-defined meta:name="OVERHEIDop.straatnaam">Churchill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563 486570</meta:user-defined>
    <meta:user-defined meta:name="OVERHEIDop.versieInformatie"/>
  </office:meta>
</office:document-meta>
</file>