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prichten van een woning, Maaslandse Dam (kavel 20, 3155 CH), Maasland    </text:p>
      <text:section text:name="zakelijke-mededeling_id1-3-2" text:style-name="zakelijke-mededeling">
        <text:section text:name="zakelijke-mededeling-tekst_id1-3-2-1" text:style-name="zakelijke-mededeling-tekst">
          <text:section text:name="tekst_id1-3-2-1-1" text:style-name="tekst">
            <text:p text:style-name="common-al">-      Het oprichten van een woning aan de Maaslandse Dam (kavel 20, 3155 CH) in Maasland  (Z-HZ_WABO-2018-0640).</text:p>
            <text:p text:style-name="common-al"/>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78</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oprichten van een woning, Maaslandse Dam (kavel 20, 3155 CH),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778</meta:user-defined>
    <meta:user-defined meta:name="OVERHEIDop.GmbID/DC.identifier">gmb-2019-1778</meta:user-defined>
    <meta:user-defined meta:name="OVERHEID.TaxonomieBeleidsagenda/OVERHEID.category">Huisvesting | Organisatie en beleid</meta:user-defined>
    <meta:user-defined meta:name="OVERHEIDop.referentienummer">Z-HZ_WABO-2018-0640</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Maaslandse Dam</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957 440834</meta:user-defined>
    <meta:user-defined meta:name="OVERHEIDop.versieInformatie"/>
  </office:meta>
</office:document-meta>
</file>