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steiger, schaftkeet en dixie, op de Hommelseweg 2 (fase 1); Oost-Peterstraat 27 t/m 35 (fase 3) en Petersplaats (West-Peterstraat 40 t/m 66) (fase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plaatsen van een steiger, schaftkeet en dixie</text:p>
            <text:p text:style-name="common-al">Locatie:, op de Hommelseweg 2 (fase 1); Oost-Peterstraat 27 t/m 35 (fase 3) en Petersplaats (West-Peterstraat 40 t/m 66) (fase 4)</text:p>
            <text:p text:style-name="common-al">Datum: 3 fases in de periode van 8 januari 2019 tot en met 20 december 2019; fase 1 vanaf 18 november 2019 t/m 20 december 2019; fase 3 vanaf 21 oktober 2019 t/m 15 november 2019 en fase 4 vanaf 8 juli 2019 l t/m 18 oktober 2019</text:p>
            <text:p text:style-name="common-al">Dossiernummer: 318468</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7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dc:language>nl</dc:language>
    <meta:user-defined meta:name="OVERHEID.EPSG28992/DC.spatial">191209 444314</meta:user-defined>
    <meta:user-defined meta:name="OVERHEID.EPSG28992/DC.spatial">191320 444381</meta:user-defined>
    <meta:user-defined meta:name="OVERHEID.EPSG28992/DC.spatial">191237 444422</meta:user-defined>
    <meta:user-defined meta:name="DC.title">Gemeente Arnhem - Besluit ontheffing oneigenlijk gebruik openbare grond: het plaatsen van een steiger, schaftkeet en dixie, op de Hommelseweg 2 (fase 1); Oost-Peterstraat 27 t/m 35 (fase 3) en Petersplaats (West-Peterstraat 40 t/m 66) (fase 4)</meta:user-defined>
    <meta:user-defined meta:name="OVERHEID.PostcodeHuisnummer/OVERHEIDop.postcodeHuisnummer">6821LL 2</meta:user-defined>
    <meta:user-defined meta:name="OVERHEID.PostcodeHuisnummer/OVERHEIDop.postcodeHuisnummer">6822AD 35</meta:user-defined>
    <meta:user-defined meta:name="OVERHEID.PostcodeHuisnummer/OVERHEIDop.postcodeHuisnummer">6822</meta:user-defined>
    <meta:user-defined meta:name="OVERHEIDop.straatnaam">Hommelseweg</meta:user-defined>
    <meta:user-defined meta:name="OVERHEIDop.straatnaam">Oost-Peterstraat</meta:user-defined>
    <meta:user-defined meta:name="OVERHEIDop.straatnaam">Petersplaats</meta:user-defined>
    <meta:user-defined meta:name="OVERHEIDop.woonplaats">Arnhem</meta:user-defined>
    <meta:user-defined meta:name="OVERHEIDop.woonplaats">Arnhem</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799</meta:user-defined>
    <meta:user-defined meta:name="OVERHEIDop.GmbID/DC.identifier">gmb-2019-177799</meta:user-defined>
    <meta:user-defined meta:name="OVERHEIDop.versieInformatie"/>
  </office:meta>
</office:document-meta>
</file>