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rouwerijweg 17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8 juli 2019</text:p>
            <text:p text:style-name="common-al">Extern zaaknummer: SXO47004902</text:p>
            <text:p text:style-name="common-al"/>
            <text:p text:style-name="common-al">
            <text:span text:style-name="nadrukvet">Bezwaar</text:span>
          </text:p>
            <text:p text:style-name="common-al">Belanghebbenden kunnen vanaf 9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7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45 398633</meta:user-defined>
    <meta:user-defined meta:name="DC.title">Brouwerijweg 17 in Domburg, verleende omgevingsvergunning voor het verbouwen van de woning</meta:user-defined>
    <meta:user-defined meta:name="OVERHEID.PostcodeHuisnummer/OVERHEIDop.postcodeHuisnummer">4357CD 17</meta:user-defined>
    <meta:user-defined meta:name="OVERHEIDop.straatnaam">Brouwerijweg</meta:user-defined>
    <meta:user-defined meta:name="OVERHEIDop.woonplaats">Domburg</meta:user-defined>
    <meta:user-defined meta:name="DCTERMS.W3CDTF/DCTERMS.available">2019-07-17</meta:user-defined>
    <meta:user-defined meta:name="DCTERMS.W3CDTF/OVERHEIDop.jaargang">2019</meta:user-defined>
    <meta:user-defined meta:name="OVERHEIDop.publicationIssue">177796</meta:user-defined>
    <meta:user-defined meta:name="OVERHEIDop.GmbID/DC.identifier">gmb-2019-177796</meta:user-defined>
    <meta:user-defined meta:name="OVERHEIDop.versieInformatie"/>
  </office:meta>
</office:document-meta>
</file>