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plaatsen van reclame en bewegwijzering, Kiosk nabij Frederik Hendriklaan 7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/>
            <text:p text:style-name="common-al">1814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/>
            <text:p text:style-name="common-al">
            <text:span text:style-name="nadrukvet">Kiosk nabij Frederik Hendriklaan 7 Alkmaar:</text:span> het plaatsen van reclame en bewegwijzering</text:p>
            <text:p text:style-name="common-al"/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23 augustus 2019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77792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792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792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4</meta:user-defined>
    <dc:language>nl</dc:language>
    <meta:user-defined meta:name="OVERHEID.EPSG28992/DC.spatial">111404 515179</meta:user-defined>
    <meta:user-defined meta:name="DC.title">Verleende omgevingsvergunning, plaatsen van reclame en bewegwijzering, Kiosk nabij Frederik Hendriklaan 7, Alkmaar</meta:user-defined>
    <meta:user-defined meta:name="OVERHEID.PostcodeHuisnummer/OVERHEIDop.postcodeHuisnummer">1814JM 7</meta:user-defined>
    <meta:user-defined meta:name="OVERHEIDop.straatnaam">Frederik Hendriklaan</meta:user-defined>
    <meta:user-defined meta:name="OVERHEIDop.woonplaats">Alkmaar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7792</meta:user-defined>
    <meta:user-defined meta:name="OVERHEIDop.GmbID/DC.identifier">gmb-2019-177792</meta:user-defined>
    <meta:user-defined meta:name="OVERHEIDop.versieInformatie"/>
  </office:meta>
</office:document-meta>
</file>