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Vakantiespeeldagen Waterkwartier op 26 augustus tot en met 29 augustus 2019 aan de Lunettestraat 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1 juli 2019 is een evenementenvergunning aangevraagd voor Vakantiespeeldagen Waterkwartier op 26 augustus tot en met 29 augustus 2019 aan de Lunettestraat 3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ul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779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9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9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1017 461018</meta:user-defined>
    <meta:user-defined meta:name="DC.title">Gemeente Zutphen, Vakantiespeeldagen Waterkwartier op 26 augustus tot en met 29 augustus 2019 aan de Lunettestraat 3 in Zutphen</meta:user-defined>
    <meta:user-defined meta:name="OVERHEID.PostcodeHuisnummer/OVERHEIDop.postcodeHuisnummer">7204NK 3</meta:user-defined>
    <meta:user-defined meta:name="OVERHEIDop.straatnaam">Lunettestraat</meta:user-defined>
    <meta:user-defined meta:name="OVERHEIDop.woonplaats">Zutph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77790</meta:user-defined>
    <meta:user-defined meta:name="OVERHEIDop.GmbID/DC.identifier">gmb-2019-177790</meta:user-defined>
    <meta:user-defined meta:name="OVERHEIDop.versieInformatie"/>
  </office:meta>
</office:document-meta>
</file>