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Coletsingel 6, 6a, 6b, 8, 8a en 8b, 4264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Coletsingel 6, 6a, 6b, 8, 8a en 8b, 4264 VG, </text:span>oprichten van 6 woningen (OV20190293/4328381); verzonden op 11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60 421294</meta:user-defined>
    <meta:user-defined meta:name="DC.title">Gemeente Altena – Besluit verlenen omgevingsvergunning Veen: Coletsingel 6, 6a, 6b, 8, 8a en 8b, 4264 VG</meta:user-defined>
    <meta:user-defined meta:name="OVERHEID.PostcodeHuisnummer/OVERHEIDop.postcodeHuisnummer">4264VG 16</meta:user-defined>
    <meta:user-defined meta:name="OVERHEIDop.straatnaam">Coletsingel</meta:user-defined>
    <meta:user-defined meta:name="OVERHEIDop.woonplaats">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83</meta:user-defined>
    <meta:user-defined meta:name="OVERHEIDop.GmbID/DC.identifier">gmb-2019-177783</meta:user-defined>
    <meta:user-defined meta:name="OVERHEIDop.versieInformatie"/>
  </office:meta>
</office:document-meta>
</file>