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conalaan kavel 750 Barneveld, bouwen woning, tijdelijk plaatsen woonunit en aanlegg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7-2019</text:p>
            <text:p text:style-name="common-al">Zaaknummer 2019W11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75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5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5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88 459759</meta:user-defined>
    <meta:user-defined meta:name="DC.title">Verleende omgevingsvergunning reguliere procedure, Anconalaan kavel 750 Barneveld, bouwen woning, tijdelijk plaatsen woonunit en aanleggen uitrit</meta:user-defined>
    <meta:user-defined meta:name="OVERHEID.PostcodeHuisnummer/OVERHEIDop.postcodeHuisnummer">3772</meta:user-defined>
    <meta:user-defined meta:name="OVERHEIDop.straatnaam">Anconalaan</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7756</meta:user-defined>
    <meta:user-defined meta:name="OVERHEIDop.GmbID/DC.identifier">gmb-2019-177756</meta:user-defined>
    <meta:user-defined meta:name="OVERHEIDop.versieInformatie"/>
  </office:meta>
</office:document-meta>
</file>