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erinneringsmaaltijd, Rijnkade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 evenementenvergunning</text:p>
            <text:p text:style-name="common-al">Voor: Herinneringsmaaltijd</text:p>
            <text:p text:style-name="common-al">Locatie: Rijnkade 150 </text:p>
            <text:p text:style-name="common-al">Datum: 1 september 2019</text:p>
            <text:p text:style-name="common-al">Zaaknummer: 38578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75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69 443248</meta:user-defined>
    <meta:user-defined meta:name="DC.title">Gemeente Arnhem - Aanvraag evenementenvergunning, Herinneringsmaaltijd, Rijnkade 150</meta:user-defined>
    <meta:user-defined meta:name="OVERHEID.PostcodeHuisnummer/OVERHEIDop.postcodeHuisnummer">6811HD 150</meta:user-defined>
    <meta:user-defined meta:name="OVERHEIDop.straatnaam">Rijnkade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55</meta:user-defined>
    <meta:user-defined meta:name="OVERHEIDop.GmbID/DC.identifier">gmb-2019-177755</meta:user-defined>
    <meta:user-defined meta:name="OVERHEIDop.versieInformatie"/>
  </office:meta>
</office:document-meta>
</file>