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lijn Baarn-Utrecht</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een omgevingsvergunning voor het kappen van diverse bomen langs de spoorlijn Baarn-Utecht op locatie spoorlijn Baarn-Utrecht. De aanvraag is geregistreerd onder zaaknummer 213845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7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lijn Baarn-U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75</meta:user-defined>
    <meta:user-defined meta:name="OVERHEIDop.GmbID/DC.identifier">gmb-2019-17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21.94 463723.03</meta:user-defined>
    <meta:user-defined meta:name="OVERHEIDop.versieInformatie"/>
  </office:meta>
</office:document-meta>
</file>