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plaatsen van tijdelijke vlaggenmasten voor Citydressing EK en andere evenementen, Korte Vondelstraat (hoek Schelphoek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Korte Vondelstraat (hoek Schelphoek) Alkmaar:</text:span> het plaatsen van tijdelijke vlaggenmasten voor Citydressing EK en andere evenemente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1 augustus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74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4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4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</meta:user-defined>
    <dc:language>nl</dc:language>
    <meta:user-defined meta:name="OVERHEID.EPSG28992/DC.spatial">112086 515690</meta:user-defined>
    <meta:user-defined meta:name="DC.title">Verleende omgevingsvergunning,plaatsen van tijdelijke vlaggenmasten voor Citydressing EK en andere evenementen, Korte Vondelstraat (hoek Schelphoek), Alkmaar</meta:user-defined>
    <meta:user-defined meta:name="OVERHEID.PostcodeHuisnummer/OVERHEIDop.postcodeHuisnummer">1813AC 17</meta:user-defined>
    <meta:user-defined meta:name="OVERHEIDop.straatnaam">Korte Vondelstraat</meta:user-defined>
    <meta:user-defined meta:name="OVERHEIDop.woonplaats">Alkmaa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743</meta:user-defined>
    <meta:user-defined meta:name="OVERHEIDop.GmbID/DC.identifier">gmb-2019-177743</meta:user-defined>
    <meta:user-defined meta:name="OVERHEIDop.versieInformatie"/>
  </office:meta>
</office:document-meta>
</file>